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style:font-name="Times New Roman"/>
    </style:style>
    <style:style style:name="P2" style:parent-style-name="PreformattedText" style:family="paragraph">
      <style:text-properties style:font-name="Times New Roman"/>
    </style:style>
    <style:style style:name="P3" style:parent-style-name="PreformattedText" style:family="paragraph">
      <style:paragraph-properties fo:text-align="center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 fo:font-weight="bold" style:font-weight-asian="bold" style:font-weight-complex="bold"/>
    </style:style>
    <style:style style:name="T6" style:parent-style-name="DefaultParagraphFont" style:family="text">
      <style:text-properties style:font-name="Times New Roman" fo:font-weight="bold" style:font-weight-asian="bold" style:font-weight-complex="bold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PreformattedTex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PreformattedTex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PreformattedText" style:family="paragraph">
      <style:text-properties style:font-name="Times New Roman"/>
    </style:style>
    <style:style style:name="P11" style:parent-style-name="PreformattedText" style:family="paragraph">
      <style:text-properties style:font-name="Times New Roman"/>
    </style:style>
    <style:style style:name="P12" style:parent-style-name="PreformattedText" style:family="paragraph">
      <style:paragraph-properties fo:text-align="justify"/>
      <style:text-properties style:font-name="Times New Roman"/>
    </style:style>
    <style:style style:name="P13" style:parent-style-name="PreformattedText" style:family="paragraph">
      <style:text-properties style:font-name="Times New Roman"/>
    </style:style>
    <style:style style:name="P14" style:parent-style-name="PreformattedText" style:family="paragraph">
      <style:text-properties style:font-name="Times New Roman"/>
    </style:style>
    <style:style style:name="P15" style:parent-style-name="PreformattedText" style:family="paragraph">
      <style:text-properties style:font-name="Times New Roman"/>
    </style:style>
    <style:style style:name="P16" style:parent-style-name="PreformattedText" style:family="paragraph">
      <style:text-properties style:font-name="Times New Roman"/>
    </style:style>
    <style:style style:name="P17" style:parent-style-name="PreformattedText" style:family="paragraph">
      <style:text-properties style:font-name="Times New Roman"/>
    </style:style>
    <style:style style:name="P18" style:parent-style-name="PreformattedText" style:family="paragraph">
      <style:text-properties style:font-name="Times New Roman"/>
    </style:style>
    <style:style style:name="P19" style:parent-style-name="PreformattedText" style:family="paragraph">
      <style:text-properties style:font-name="Times New Roman"/>
    </style:style>
    <style:style style:name="P20" style:parent-style-name="PreformattedText" style:family="paragraph">
      <style:text-properties style:font-name="Times New Roman"/>
    </style:style>
    <style:style style:name="P21" style:parent-style-name="PreformattedText" style:family="paragraph">
      <style:text-properties style:font-name="Times New Roman"/>
    </style:style>
    <style:style style:name="P22" style:parent-style-name="PreformattedText" style:family="paragraph">
      <style:text-properties style:font-name="Times New Roman"/>
    </style:style>
    <style:style style:name="P23" style:parent-style-name="PreformattedText" style:family="paragraph">
      <style:text-properties style:font-name="Times New Roman"/>
    </style:style>
    <style:style style:name="P24" style:parent-style-name="PreformattedText" style:family="paragraph">
      <style:text-properties style:font-name="Times New Roman"/>
    </style:style>
    <style:style style:name="P25" style:parent-style-name="PreformattedText" style:family="paragraph">
      <style:text-properties style:font-name="Times New Roman"/>
    </style:style>
    <style:style style:name="P26" style:parent-style-name="PreformattedText" style:family="paragraph">
      <style:text-properties style:font-name="Times New Roman"/>
    </style:style>
    <style:style style:name="P27" style:parent-style-name="PreformattedText" style:family="paragraph">
      <style:text-properties style:font-name="Times New Roman"/>
    </style:style>
    <style:style style:name="P28" style:parent-style-name="PreformattedText" style:family="paragraph">
      <style:text-properties style:font-name="Times New Roman"/>
    </style:style>
    <style:style style:name="P29" style:parent-style-name="PreformattedText" style:family="paragraph">
      <style:text-properties style:font-name="Times New Roman"/>
    </style:style>
    <style:style style:name="P30" style:parent-style-name="PreformattedText" style:family="paragraph">
      <style:text-properties style:font-name="Times New Roman"/>
    </style:style>
    <style:style style:name="P31" style:parent-style-name="PreformattedText" style:family="paragraph">
      <style:text-properties style:font-name="Times New Roman"/>
    </style:style>
    <style:style style:name="P32" style:parent-style-name="PreformattedText" style:family="paragraph">
      <style:text-properties style:font-name="Times New Roman"/>
    </style:style>
    <style:style style:name="P33" style:parent-style-name="PreformattedText" style:family="paragraph">
      <style:text-properties style:font-name="Times New Roman"/>
    </style:style>
    <style:style style:name="P34" style:parent-style-name="PreformattedText" style:family="paragraph">
      <style:text-properties style:font-name="Times New Roman"/>
    </style:style>
    <style:style style:name="P35" style:parent-style-name="PreformattedText" style:family="paragraph">
      <style:text-properties style:font-name="Times New Roman"/>
    </style:style>
    <style:style style:name="P36" style:parent-style-name="PreformattedText" style:family="paragraph">
      <style:text-properties style:font-name="Times New Roman"/>
    </style:style>
    <style:style style:name="P37" style:parent-style-name="PreformattedText" style:family="paragraph">
      <style:text-properties style:font-name="Times New Roman"/>
    </style:style>
    <style:style style:name="P38" style:parent-style-name="PreformattedText" style:family="paragraph">
      <style:text-properties style:font-name="Times New Roman"/>
    </style:style>
    <style:style style:name="P39" style:parent-style-name="PreformattedText" style:family="paragraph">
      <style:text-properties style:font-name="Times New Roman"/>
    </style:style>
    <style:style style:name="P40" style:parent-style-name="PreformattedText" style:family="paragraph">
      <style:text-properties style:font-name="Times New Roman"/>
    </style:style>
    <style:style style:name="P41" style:parent-style-name="PreformattedText" style:family="paragraph">
      <style:paragraph-properties fo:text-align="justify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style="italic" style:font-style-asian="italic" style:font-style-complex="italic"/>
    </style:style>
    <style:style style:name="T44" style:parent-style-name="DefaultParagraphFont" style:family="text">
      <style:text-properties style:font-name="Times New Roman" fo:font-style="italic" style:font-style-asian="italic" style:font-style-complex="italic"/>
    </style:style>
    <style:style style:name="P45" style:parent-style-name="PreformattedText" style:family="paragraph">
      <style:paragraph-properties fo:text-align="justify"/>
      <style:text-properties style:font-name="Times New Roman"/>
    </style:style>
    <style:style style:name="P46" style:parent-style-name="PreformattedText" style:family="paragraph">
      <style:paragraph-properties fo:text-align="justify"/>
      <style:text-properties style:font-name="Times New Roman"/>
    </style:style>
    <style:style style:name="P47" style:parent-style-name="PreformattedText" style:family="paragraph">
      <style:paragraph-properties fo:text-align="justify"/>
      <style:text-properties style:font-name="Times New Roman"/>
    </style:style>
    <style:style style:name="P48" style:parent-style-name="PreformattedText" style:family="paragraph">
      <style:paragraph-properties fo:text-align="justify"/>
      <style:text-properties style:font-name="Times New Roman"/>
    </style:style>
    <style:style style:name="P49" style:parent-style-name="PreformattedText" style:family="paragraph">
      <style:paragraph-properties fo:text-align="justify"/>
      <style:text-properties style:font-name="Times New Roman"/>
    </style:style>
    <style:style style:name="P50" style:parent-style-name="PreformattedText" style:family="paragraph">
      <style:paragraph-properties fo:text-align="justify"/>
      <style:text-properties style:font-name="Times New Roman"/>
    </style:style>
    <style:style style:name="P51" style:parent-style-name="PreformattedText" style:family="paragraph">
      <style:paragraph-properties fo:text-align="justify"/>
      <style:text-properties style:font-name="Times New Roman"/>
    </style:style>
    <style:style style:name="P52" style:parent-style-name="PreformattedText" style:family="paragraph">
      <style:paragraph-properties fo:text-align="justify"/>
      <style:text-properties style:font-name="Times New Roman"/>
    </style:style>
    <style:style style:name="P53" style:parent-style-name="PreformattedText" style:family="paragraph">
      <style:paragraph-properties fo:text-align="justify"/>
      <style:text-properties style:font-name="Times New Roman"/>
    </style:style>
    <style:style style:name="P54" style:parent-style-name="PreformattedText" style:family="paragraph">
      <style:paragraph-properties fo:text-align="justify"/>
      <style:text-properties style:font-name="Times New Roman"/>
    </style:style>
    <style:style style:name="P55" style:parent-style-name="PreformattedText" style:family="paragraph">
      <style:paragraph-properties fo:text-align="justify"/>
      <style:text-properties style:font-name="Times New Roman"/>
    </style:style>
    <style:style style:name="P56" style:parent-style-name="PreformattedText" style:family="paragraph">
      <style:paragraph-properties fo:text-align="justify"/>
      <style:text-properties style:font-name="Times New Roman"/>
    </style:style>
    <style:style style:name="P57" style:parent-style-name="PreformattedText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fo:font-style="italic" style:font-style-asian="italic" style:font-style-complex="italic"/>
    </style:style>
    <style:style style:name="T60" style:parent-style-name="DefaultParagraphFont" style:family="text">
      <style:text-properties style:font-name="Times New Roman" fo:font-style="italic" style:font-style-asian="italic" style:font-style-complex="italic"/>
    </style:style>
    <style:style style:name="T61" style:parent-style-name="DefaultParagraphFont" style:family="text">
      <style:text-properties style:font-name="Times New Roman" fo:font-style="italic" style:font-style-asian="italic" style:font-style-complex="italic"/>
    </style:style>
    <style:style style:name="T62" style:parent-style-name="DefaultParagraphFont" style:family="text">
      <style:text-properties style:font-name="Times New Roman" fo:font-style="italic" style:font-style-asian="italic" style:font-style-complex="italic"/>
    </style:style>
    <style:style style:name="T63" style:parent-style-name="DefaultParagraphFont" style:family="text">
      <style:text-properties style:font-name="Times New Roman" fo:font-style="italic" style:font-style-asian="italic" style:font-style-complex="italic"/>
    </style:style>
    <style:style style:name="T64" style:parent-style-name="DefaultParagraphFont" style:family="text">
      <style:text-properties style:font-name="Times New Roman"/>
    </style:style>
    <style:style style:name="P65" style:parent-style-name="PreformattedText" style:family="paragraph">
      <style:text-properties style:font-name="Times New Roman"/>
    </style:style>
    <style:style style:name="P66" style:parent-style-name="PreformattedText" style:family="paragraph">
      <style:text-properties style:font-name="Times New Roman"/>
    </style:style>
    <style:style style:name="P67" style:parent-style-name="PreformattedText" style:family="paragraph">
      <style:text-properties style:font-name="Times New Roman"/>
    </style:style>
    <style:style style:name="P68" style:parent-style-name="PreformattedText" style:family="paragraph">
      <style:text-properties style:font-name="Times New Roman"/>
    </style:style>
    <style:style style:name="P69" style:parent-style-name="PreformattedText" style:family="paragraph">
      <style:text-properties style:font-name="Times New Roman"/>
    </style:style>
    <style:style style:name="P70" style:parent-style-name="PreformattedText" style:family="paragraph">
      <style:text-properties style:font-name="Times New Roman"/>
    </style:style>
    <style:style style:name="P71" style:parent-style-name="PreformattedText" style:family="paragraph">
      <style:text-properties style:font-name="Times New Roman"/>
    </style:style>
    <style:style style:name="P72" style:parent-style-name="PreformattedText" style:family="paragraph">
      <style:text-properties style:font-name="Times New Roman"/>
    </style:style>
    <style:style style:name="P73" style:parent-style-name="PreformattedText" style:family="paragraph">
      <style:text-properties style:font-name="Times New Roman"/>
    </style:style>
    <style:style style:name="P74" style:parent-style-name="PreformattedText" style:family="paragraph">
      <style:text-properties style:font-name="Times New Roman"/>
    </style:style>
    <style:style style:name="T75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span text:style-name="T4"><text:s text:c="5"/></text:span><text:span text:style-name="T5">MTÜ TALLINNA JA HARJUMAA PUUETEGA NAISTE ÜHING -</text:span><text:span text:style-name="T6"><text:s/></text:span><text:span text:style-name="T7">yhdistyksen hallitukselle <text:s/></text:span></text:p>
      <text:p text:style-name="P8"/>
      <text:p text:style-name="P9">HAKEMUS <text:s/></text:p>
      <text:p text:style-name="P10"><text:s text:c="64"/><text:s text:c="41"/></text:p>
      <text:p text:style-name="P11"><text:s text:c="2"/></text:p>
      <text:p text:style-name="P12">Pyydän ottamaan minut, <text:s/>_________________________________________________________________,<text:s/>vastaan MTÜ <text:s/>Tallinna <text:s/>ja <text:s/>Harjumaa Puuetega <text:s/>Naiste Ühing -nimisen yhdistyksen (THPNU, jäljempänä Yhdistys) jäseneksi.<text:s/>Olen tutustunut Yhdistyksen sääntöihin, aatteisiin ja tavoitteisiin ja olen valmis toimimaan niiden mukaan. <text:s/></text:p>
      <text:p text:style-name="P13"><text:s text:c="2"/></text:p>
      <text:p text:style-name="P14"><text:s text:c="2"/></text:p>
      <text:p text:style-name="P15">Nimi: <text:s text:c="23"/><text:tab/><text:tab/><text:s/></text:p>
      <text:p text:style-name="P16"><text:s text:c="2"/></text:p>
      <text:p text:style-name="P17">Eesti isikukood tai<text:line-break/>sen puuttuessa syntymäaika:<text:s/><text:s/><text:tab/><text:s/></text:p>
      <text:p text:style-name="P18"><text:s text:c="2"/></text:p>
      <text:p text:style-name="P19">Osoite: <text:s text:c="18"/><text:tab/><text:tab/><text:s text:c="2"/></text:p>
      <text:p text:style-name="P20"><text:s text:c="2"/></text:p>
      <text:p text:style-name="P21">Puhelimet: <text:s text:c="19"/></text:p>
      <text:p text:style-name="P22"><text:s text:c="2"/></text:p>
      <text:p text:style-name="P23">Sähköposti: <text:s/><text:s text:c="20"/></text:p>
      <text:p text:style-name="P24"><text:s text:c="2"/></text:p>
      <text:p text:style-name="P25">Kielet: <text:s text:c="22"/></text:p>
      <text:p text:style-name="P26"><text:s text:c="2"/></text:p>
      <text:p text:style-name="P27">Koulutus: <text:s text:c="20"/><text:s text:c="2"/></text:p>
      <text:p text:style-name="P28"><text:s text:c="2"/></text:p>
      <text:p text:style-name="P29">Työsuhde: <text:s text:c="20"/></text:p>
      <text:p text:style-name="P30"><text:s text:c="2"/></text:p>
      <text:p text:style-name="P31">Siviilisääty: <text:s text:c="15"/></text:p>
      <text:p text:style-name="P32"/>
      <text:p text:style-name="P33">Vamma: <text:s text:c="6"/><text:s text:c="18"/><text:s text:c="2"/></text:p>
      <text:p text:style-name="P34"><text:s text:c="2"/></text:p>
      <text:p text:style-name="P35">Erityistarpeen laatu: <text:s text:c="11"/></text:p>
      <text:p text:style-name="P36"><text:s text:c="2"/></text:p>
      <text:p text:style-name="P37">Työkyvyttömyysprosentti: <text:s text:c="22"/></text:p>
      <text:p text:style-name="P38"><text:s text:c="2"/></text:p>
      <text:p text:style-name="P39">Tarvitsetko henkilökohtaista avustajaa ja missä? <text:s/></text:p>
      <text:p text:style-name="P40"/>
      <text:p text:style-name="P41"><text:span text:style-name="T42">* <text:s/></text:span><text:span text:style-name="T43">Tietoja vammasta, erityistarpeen laadusta ja työkyvyttömyydestä kysytään paremman v</text:span><text:span text:style-name="T44">uorovaikutuksen mahdollistamiseksi jäsenten kanssa (esim. kuurot, sokeat jne) ja jotta osattaisiin paremmin kohdentaa toimintaa yhdistyksen jäsenille.</text:span></text:p>
      <text:p text:style-name="P45"><text:s text:c="3"/></text:p>
      <text:p text:style-name="P46">Huomautukset: <text:s/></text:p>
      <text:p text:style-name="P47"/>
      <text:p text:style-name="P48">1) <text:s/>Jäsenmaksu on <text:s/>3 <text:s/>euroa kalenterivuodessa. <text:s/>Jäsenmaksun tulee olla maksettu <text:s/>MTÜ <text:s/>TALLINNA <text:s/>JA <text:s/>HARJUMAA <text:s/>PUUETEGA NAISTE ÜHING -yhdistyksen pankkitilille nr <text:s/>EE642200 221057250239 (Swedbank) <text:s/>viimeistään 1. kesäkuuta 2015. <text:s/>Maksun viestitiedoksi tulee lisätä sen henkilön nimi, jonka puolesta jäsenmaksu maksetaan. <text:s/></text:p>
      <text:p text:style-name="P49"/>
      <text:p text:style-name="P50">2) <text:s/>Liittymismaksu on 1 <text:s/>euro. <text:s/>Liittymismaksun kanssa tulee maksaa jäsenmaksu kuluvalta kalenterivuodelta. <text:s/>Jos jäsen liittyy <text:s/>II vuosipuoliskolla, hän on velvollinen maksamaan <text:s/>50% <text:s/>vahvistetusta jäsenmaksusta. <text:s/>Maksun viestitiedoksi tulee lisätä sen henkilön nimi, jonka puolesta liittymis- ja jäsenmaksu maksetaan. <text:s text:c="8"/></text:p>
      <text:p text:style-name="P51"/>
      <text:p text:style-name="P52">3) Henkilö katsotaan Yhdistyksen jäseneksi sen jälkeen, kun Yhdistys on saanut liittymis- ja jäsenmaksun. <text:s/></text:p>
      <text:p text:style-name="P53"/>
      <text:p text:style-name="P54">4) Jäsenyyden lopettamiseksi Yhdistyksen jäsenen tulee tehdä ilmoitus Yhdistyksen<text:s/>hallitukselle. <text:s/></text:p>
      <text:p text:style-name="P55"/>
      <text:p text:style-name="P56"><text:s text:c="2"/></text:p>
      <text:p text:style-name="P57"><text:span text:style-name="T58">Yhdistyksen jäsen suostuu henkilötietojensa keräämiseen ja käsittelemiseen henkilötietojen suojaa koskevassa <text:s/>laissa <text:s/>(isikuandmete <text:s/>kaitse <text:s/>seadus) säädetyssä laajuudessa ja menettelyssä. <text:s/>Käsiteltävät henkilötiedot ovat luonnollisen<text:s/></text:span><text:span text:style-name="T59">henkilön nimi ja luonnollisen henkilön yksilöintitiedot, mm. yhteystiedot (sähköposti, puhelinnumero) ja muut henkilötiedot, jotka ovat tulleet Yhdistyksen tietoon henkilön hakeutuessa Yhdistyksen jäseneksi. <text:s/>Henkilötietoja käsitellään tilastollisten yhtee</text:span><text:span text:style-name="T60">nvetojen tekemiseksi Yhdistyksestä, Yhdistyksen jäsenyyteen liittyvien tarkoitusten<text:s/></text:span><text:soft-page-break/><text:span text:style-name="T61">toteuttamiseksi sekä Yhdistyksen jäsenille tiedottamisessa. <text:s/>Yhdistys ei paljasta eikä anna mainittuja tietoja kolmansille henkilöille, paitsi jos se siihen oikeudellisesti</text:span><text:span text:style-name="T62"><text:s/>velvoitetaan.. <text:s/>Henkilötietojen käsittelijä on MTÜ TALLINNA JA HARJUMAA PUUETEGA NAISTE ÜHING ja henkilötietojen suojasta vastaava henkilö on Yhdistyksen hallituksen puheenjohtaja. <text:s/>Yhdistyksen jäsenellä on mahdollisuus muuttaa tai uudistaa omia henkilöti</text:span><text:span text:style-name="T63">etojaan tai vaatia henkilötietojen käsittelyn lopettamista laissa säädetyin tavoin.<text:s/></text:span><text:span text:style-name="T64"><text:s text:c="3"/></text:span></text:p>
      <text:p text:style-name="P65"><text:s text:c="2"/></text:p>
      <text:p text:style-name="P66"/>
      <text:p text:style-name="P67">Päiväys: <text:s text:c="21"/>______. ______ 20______ <text:s text:c="24"/></text:p>
      <text:p text:style-name="P68"><text:s text:c="2"/></text:p>
      <text:p text:style-name="P69">Allekirjoitus/digitaalinen allekirjoitus: <text:s text:c="2"/></text:p>
      <text:p text:style-name="P70"><text:s text:c="2"/></text:p>
      <text:p text:style-name="P71"/>
      <text:p text:style-name="P72"/>
      <text:p text:style-name="P73">MTÜ Tallinna ja Harjumaa Puuetega<text:s/>Naiste Ühing <text:s text:c="70"/>Endla 59, 10615 Tallinn <text:s/></text:p>
      <text:p text:style-name="P74">Rekisterinumero: 80355326 <text:s text:c="81"/>Swedbank a/a EE642200 221057250239 <text:s/></text:p>
      <text:p text:style-name="PreformattedText"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iu Roosimägi</meta:initial-creator>
    <dc:creator>Keiu Roosimägi</dc:creator>
    <meta:creation-date>2015-07-10T16:03:00Z</meta:creation-date>
    <dc:date>2015-07-10T16:04:00Z</dc:date>
    <meta:template xlink:href="Normal" xlink:type="simple"/>
    <meta:editing-cycles>3</meta:editing-cycles>
    <meta:editing-duration>PT60S</meta:editing-duration>
    <meta:document-statistic meta:page-count="2" meta:paragraph-count="7" meta:word-count="540" meta:character-count="3671" meta:row-count="26" meta:non-whitespace-character-count="3138"/>
  </office:meta>
</office:document-meta>
</file>